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text-properties fo:font-size="10pt" style:font-size-asian="10pt" style:font-size-complex="10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text-properties fo:font-size="10pt" style:font-size-asian="10pt" style:font-size-complex="10pt"/>
    </style:style>
    <style:style style:name="P24" style:parent-style-name="Normalny" style:family="paragraph">
      <style:text-properties fo:font-size="10pt" style:font-size-asian="10pt" style:font-size-complex="10pt"/>
    </style:style>
    <style:style style:name="P25" style:parent-style-name="Normalny" style:family="paragraph">
      <style:text-properties fo:font-size="10pt" style:font-size-asian="10pt" style:font-size-complex="10pt"/>
    </style:style>
    <style:style style:name="P26" style:parent-style-name="Normalny" style:family="paragraph">
      <style:text-properties fo:font-size="10pt" style:font-size-asian="10pt" style:font-size-complex="10pt"/>
    </style:style>
    <style:style style:name="P27" style:parent-style-name="Normalny" style:family="paragraph">
      <style:text-properties fo:font-size="10pt" style:font-size-asian="10pt" style:font-size-complex="10pt"/>
    </style:style>
    <style:style style:name="P28" style:parent-style-name="Normalny" style:family="paragraph">
      <style:text-properties fo:font-size="10pt" style:font-size-asian="10pt" style:font-size-complex="10pt"/>
    </style:style>
    <style:style style:name="P29" style:parent-style-name="Normalny" style:family="paragraph">
      <style:text-properties fo:font-size="10pt" style:font-size-asian="10pt" style:font-size-complex="10pt"/>
    </style:style>
    <style:style style:name="P30" style:parent-style-name="Normalny" style:family="paragraph">
      <style:text-properties fo:font-size="10pt" style:font-size-asian="10pt" style:font-size-complex="10pt"/>
    </style:style>
    <style:style style:name="P31" style:parent-style-name="Normalny" style:family="paragraph">
      <style:text-properties fo:font-size="10pt" style:font-size-asian="10pt" style:font-size-complex="10pt"/>
    </style:style>
    <style:style style:name="P32" style:parent-style-name="Normalny" style:family="paragraph">
      <style:text-properties fo:font-size="10pt" style:font-size-asian="10pt" style:font-size-complex="10pt"/>
    </style:style>
    <style:style style:name="P33" style:parent-style-name="Normalny" style:family="paragraph">
      <style:text-properties fo:font-size="10pt" style:font-size-asian="10pt" style:font-size-complex="10pt"/>
    </style:style>
    <style:style style:name="P34" style:parent-style-name="Normalny" style:family="paragraph">
      <style:text-properties fo:font-size="10pt" style:font-size-asian="10pt" style:font-size-complex="10pt"/>
    </style:style>
    <style:style style:name="P35" style:parent-style-name="Normalny" style:family="paragraph">
      <style:text-properties fo:font-size="10pt" style:font-size-asian="10pt" style:font-size-complex="10pt"/>
    </style:style>
    <style:style style:name="P36" style:parent-style-name="Normalny" style:family="paragraph">
      <style:text-properties fo:font-size="10pt" style:font-size-asian="10pt" style:font-size-complex="10pt"/>
    </style:style>
    <style:style style:name="P37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5. „Tworzę własną stronę internetową (blog)”</text:p>
      <text:p text:style-name="P2"/>
      <text:p text:style-name="P3">Moduł „Tworzę własną stronę internetową z wykorzystaniem popularnych kreatorów” przeznaczony jest dla osób, które chciałyby mieć swoje<text:s/>miejsce w sieci w postaci własnej strony internetowej lub blogu. Uczestnicy po zakończeniu szkolenia nabędą podstawowe umiejętności pozwalające im stworzyć takie miejsce, zarządzać nim, opracowywać i dodawać do niego treści (słowne, graficzne, muzyczne, filmowe), z uwzględnieniem ich ochrony na gruncie prawa autorskiego, monitorować wykorzystując mechanizmy analityki internetowej, rozpowszechniać oraz zrozumieć, jakie sprawy formalne trzeba załatwić. Ponadto nauczą się jak korzystać z podstawowych usług e-administracji z wykorzystaniem konta w ePUAP i profilu zaufanego.</text:p>
      <text:p text:style-name="P4"/>
      <text:p text:style-name="P5">UMIEJĘTNOŚCI INFORMACYJNE</text:p>
      <text:p text:style-name="P6">1. Rozpowszechnienie w sieci informacji o swojej stronie.</text:p>
      <text:p text:style-name="P7">2. Rozumienie zjawisk i zagadnień dotyczących tzw. fake news, hate, ochrony wizerunku osób oraz prawa autorskiego.</text:p>
      <text:p text:style-name="P8">3. Wyszukiwanie treści związanych z rozwojem zainteresowań, kursów e-learningowych, podcastów tematycznych, platform z zasobami do nauki dla osób dorosłych.</text:p>
      <text:p text:style-name="P9"/>
      <text:p text:style-name="P10">UMIEJĘTNOŚCI KOMUNIKACYJNE</text:p>
      <text:p text:style-name="P11">1. Uzyskiwanie pomocy online (czat, email, wideorozmowa) przy<text:s/>korzystaniu z usług firm turystycznych, telekomunikacyjnych, banków, urzędów itd.</text:p>
      <text:p text:style-name="P12">2. Prowadzenie komunikacji z odbiorcami strony i mediów społecznościowych (netykieta, hate, trolling itp.).</text:p>
      <text:p text:style-name="P13"/>
      <text:p text:style-name="P14">UMIEJĘTNOŚCI ROZWIĄZYWANIA PROBLEMÓW</text:p>
      <text:p text:style-name="P15">1. Hosting strony internetowej.</text:p>
      <text:p text:style-name="P16">2. Korzystanie z analityki internetowej (np. Google Analytics)</text:p>
      <text:p text:style-name="P17">3. Internetowe instrumenty promocji (reklamy, płatne posty pozycjonowanie itp.).</text:p>
      <text:p text:style-name="P18">4. Bezpieczne zarządzanie prywatnością w sieci.</text:p>
      <text:p text:style-name="P19">5. Prowadzenie profilu na Facebooku, YouTube, Twitterze, Instagramie i in.</text:p>
      <text:p text:style-name="P20">6. Reagowanie na naruszenia własnych praw autorskich.</text:p>
      <text:p text:style-name="P21">7. Korzystanie z banków zdjęć/klipów/dźwięków. Rodzaje licencji. Warunki użytkowania. Odpowiedzialność prawna. Plagiat. Prawo cytatu.</text:p>
      <text:p text:style-name="P22"/>
      <text:p text:style-name="P23">UMIEJĘTNOŚCI ZWIĄZANE Z OPROGRAMOWANIEM</text:p>
      <text:p text:style-name="P24">1.<text:s/>Utworzenie strony internetowej z wykorzystaniem prostych w obsłudze narzędzi.</text:p>
      <text:p text:style-name="P25">2. Podstawy obsługi systemów CMS i innych.</text:p>
      <text:p text:style-name="P26">3. Rodzaje licencji (licencje otwarte, komercyjne) na których mogą być udostępnione treści i oprogramowanie wraz z przykładami / źródłami.</text:p>
      <text:p text:style-name="P27">4. Tworzenie treści (słownej, graficznej, muzycznej, filmowej) na stronę internetową z wykorzystaniem prostych aplikacji:</text:p>
      <text:p text:style-name="P28">-<text:s/>jak i gdzie ich szukać,</text:p>
      <text:p text:style-name="P29">-<text:s/>jak instalować,</text:p>
      <text:p text:style-name="P30">-<text:s/>jak i do czego używać,</text:p>
      <text:p text:style-name="P31">-<text:s/>na co uważać i na co zwracać szczególną uwagę (pod kątem bezpieczeństwa i prawa autorskiego).</text:p>
      <text:p text:style-name="P32"/>
      <text:p text:style-name="P33">UMIEJĘTNOŚĆ KORZYSTANIA Z USŁUG PUBLICZNYCH</text:p>
      <text:p text:style-name="P34">1. Założenie konta w ePUAP i profilu zaufanego.</text:p>
      <text:p text:style-name="P35">2. Wykorzystanie profilu zaufanego.</text:p>
      <text:p text:style-name="P36">3. Rejestracja domeny internetowej.</text:p>
      <text:p text:style-name="P37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1-17T08:21:00Z</meta:creation-date>
    <dc:date>2019-02-21T12:26:00Z</dc:date>
    <meta:print-date>2019-02-20T11:00:00Z</meta:print-date>
    <meta:template xlink:href="Normal.dotm" xlink:type="simple"/>
    <meta:editing-cycles>32</meta:editing-cycles>
    <meta:editing-duration>PT8400S</meta:editing-duration>
    <meta:document-statistic meta:page-count="1" meta:paragraph-count="5" meta:word-count="382" meta:character-count="2672" meta:row-count="19" meta:non-whitespace-character-count="2295"/>
  </office:meta>
</office:document-meta>
</file>